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b0f9e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382480" officeooo:paragraph-rsid="00382480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d0214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1763b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82480" style:font-weight-asian="bold"/>
    </style:style>
    <style:style style:name="T5" style:family="text">
      <style:text-properties fo:font-weight="bold" officeooo:rsid="003d0214" style:font-weight-asian="bold"/>
    </style:style>
    <style:style style:name="T6" style:family="text">
      <style:text-properties officeooo:rsid="00210229"/>
    </style:style>
    <style:style style:name="T7" style:family="text">
      <style:text-properties officeooo:rsid="0026c792"/>
    </style:style>
    <style:style style:name="T8" style:family="text">
      <style:text-properties officeooo:rsid="00287460"/>
    </style:style>
    <style:style style:name="T9" style:family="text">
      <style:text-properties officeooo:rsid="002a54d0"/>
    </style:style>
    <style:style style:name="T10" style:family="text">
      <style:text-properties officeooo:rsid="002fd5d3"/>
    </style:style>
    <style:style style:name="T11" style:family="text">
      <style:text-properties officeooo:rsid="00357c0f"/>
    </style:style>
    <style:style style:name="T12" style:family="text">
      <style:text-properties officeooo:rsid="0037e51e"/>
    </style:style>
    <style:style style:name="T13" style:family="text">
      <style:text-properties officeooo:rsid="0037eeb4"/>
    </style:style>
    <style:style style:name="T14" style:family="text">
      <style:text-properties officeooo:rsid="0038f33b"/>
    </style:style>
    <style:style style:name="T15" style:family="text">
      <style:text-properties fo:font-weight="normal" officeooo:rsid="01b22317" style:font-weight-asian="normal" style:font-weight-complex="normal"/>
    </style:style>
    <style:style style:name="T16" style:family="text">
      <style:text-properties officeooo:rsid="0039a932"/>
    </style:style>
    <style:style style:name="T17" style:family="text">
      <style:text-properties officeooo:rsid="003b0f9e"/>
    </style:style>
    <style:style style:name="T18" style:family="text">
      <style:text-properties officeooo:rsid="003c51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0">9</text:span><text:span text:style-name="T12">2</text:span><text:span text:style-name="T16">66</text:span><text:span text:style-name="T1"> – </text:span><text:span text:style-name="T12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7">2</text:span><text:span text:style-name="T10">9</text:span><text:span text:style-name="T12">2</text:span><text:span text:style-name="T17">66</text:span><text:span text:style-name="T9"> - </text:span><text:span text:style-name="T12">DB</text:span>), de autoría<text:span text:style-name="T9"> </text:span><text:span text:style-name="T11">de la Diputada </text:span><text:span text:style-name="T14">Obeid, </text:span><text:span text:style-name="T15">incorpora como Servicio Terapéutico alternativo a la Radio Comunitaria “En La Mira” F.M. 87.7, que funciona en el Hospital “Dr. Emilio Mira y López” de la ciudad de Santa Fe, según lo dispuesto por el artículo 18 de la Ley Provincial Nº 10772/91 de Salud Mental</text:span>; y, <text:span text:style-name="T1">atento</text:span> <text:span text:style-name="T8">a </text:span><text:span text:style-name="T17">que cuenta con dictámenes de las comisiones </text:span><text:span text:style-name="T13">las </text:span><text:span text:style-name="T17">de Salud Pública y Asistencia Social y de Presupuesto y Hacienda; y, </text:span><text:span text:style-name="T13"><text:s/></text:span><text:span text:style-name="T17">por las </text:span><text:span text:style-name="T13">razones expuestas <text:s/>y</text:span> <text:s/>las que podrá dar el miembro informante, esta Comisión ha resuelto <text:s/><text:span text:style-name="T8">adherir a l</text:span><text:span text:style-name="T18">os</text:span><text:span text:style-name="T8"> mismo</text:span><text:span text:style-name="T18">s</text:span><text:span text:style-name="T8">,</text:span> <text:span text:style-name="T2">a</text:span>conseja<text:span text:style-name="T8">ndo</text:span> <text:span text:style-name="T17">la</text:span> aprobació<text:span text:style-name="T6">n </text:span><text:span text:style-name="T17">del texto emitido por la Comisión de Salud Pública y Asistencia Social</text:span>. </text:p>
      <text:p text:style-name="P6"/>
      <text:p text:style-name="P10"><text:span text:style-name="T3">Sala de la Comisión: <text:s text:c="2"/></text:span><text:span text:style-name="T5">23 de octubre de 2014.-</text:span></text:p>
      <text:p text:style-name="P11"><text:span text:style-name="T5">Firmantes: Busatto, Boscarol, Mirabella, Bermudez, Mascheroni, Reutemann, Fernandez, Lacava, Bertero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4:12:36</dc:date>
    <meta:print-date>2014-10-20T10:33:06</meta:print-date>
    <meta:editing-cycles>29</meta:editing-cycles>
    <meta:editing-duration>PT2H29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0" meta:character-count="1055" meta:non-whitespace-character-count="879"/>
  </office:meta>
</office:document-meta>
</file>